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0bf0e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f0e3" style:font-name-complex="Arial"/>
    </style:style>
    <style:style style:name="T6" style:family="text">
      <style:text-properties officeooo:rsid="000bf0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preocupación frente a la caída de las ventas de la Fábrica de Motores Czerweny, la Industria del Mueble y el Sector del Calzado ocasionada por las importaciones y la <text:span text:style-name="T6">caída</text:span> del mercado interno. Asimismo, expresa su solidaridad con los trabajadores afectados por estas medidas</text:p>
      <text:p text:style-name="P4"/>
      <text:p text:style-name="P4"/>
      <text:p text:style-name="P3"><text:span text:style-name="T2">SALA DE SESIONES</text:span><text:span text:style-name="T3">, </text:span><text:span text:style-name="T5">24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12:25.312202795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88" meta:character-count="516" meta:non-whitespace-character-count="431"/>
  </office:meta>
</office:document-meta>
</file>